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236.2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62.25pt" style:use-optimal-row-height="false" fo:break-before="auto"/>
    </style:style>
    <style:style style:name="ro8" style:family="table-row">
      <style:table-row-properties style:row-height="267.75pt" style:use-optimal-row-height="false" fo:break-before="auto"/>
    </style:style>
    <style:style style:name="ro9" style:family="table-row">
      <style:table-row-properties style:row-height="378pt" style:use-optimal-row-height="false" fo:break-before="auto"/>
    </style:style>
    <style:style style:name="ro10" style:family="table-row">
      <style:table-row-properties style:row-height="330.7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/>
          <table:table-cell office:value-type="string" table:number-columns-spanned="7" table:number-rows-spanned="1" table:style-name="ce6">
            <text:p>Реестр документов, входящих в состав государственной программы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№</text:p>
            <text:p>п/п</text:p>
          </table:table-cell>
          <table:table-cell office:value-type="string" table:style-name="ce4">
            <text:p>Тип документа</text:p>
          </table:table-cell>
          <table:table-cell office:value-type="string" table:style-name="ce4">
            <text:p>Вид документа</text:p>
          </table:table-cell>
          <table:table-cell office:value-type="string" table:style-name="ce4">
            <text:p>Наименование документа</text:p>
          </table:table-cell>
          <table:table-cell office:value-type="string" table:style-name="ce4">
            <text:p>Реквизиты</text:p>
          </table:table-cell>
          <table:table-cell office:value-type="string" table:style-name="ce4">
            <text:p>Разработчик</text:p>
          </table:table-cell>
          <table:table-cell office:value-type="string" table:style-name="ce4">
            <text:p>Гиперссылка на текст документа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7">
            <text:p>Государственная программа "Защита населения и территорий от чрезвычайных ситуаций, обеспечение пожарной безопасности и безопасности людей на водных объектах"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4">
            <text:p>1.</text:p>
          </table:table-cell>
          <table:table-cell office:value-type="string" table:style-name="ce5">
            <text:p>Паспорт государственной программы</text:p>
          </table:table-cell>
          <table:table-cell office:value-type="string" table:style-name="ce5">
            <text:p>Протокол</text:p>
          </table:table-cell>
          <table:table-cell office:value-type="string" table:style-name="ce5">
            <text:p>Протокол заседания Совета по стратегическому развитии проектам (программам) под председательством Губернатора Курской области, председателя Совета Р.В. Старовойта (в заочной форме) 28.03.2024</text:p>
          </table:table-cell>
          <table:table-cell office:value-type="string" table:style-name="ce5">
            <text:p>ПР-20 от 01.04.2024 года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01216/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">
            <text:p>2.</text:p>
          </table:table-cell>
          <table:table-cell office:value-type="string" table:style-name="ce5">
            <text:p>Паспорт государственной программы</text:p>
          </table:table-cell>
          <table:table-cell office:value-type="string" table:style-name="ce5">
            <text:p>Протокол</text:p>
          </table:table-cell>
          <table:table-cell office:value-type="string" table:style-name="ce5">
            <text:p>П Р О Т О К О Л заочного заседания Совета по стратегическому развитию и проектам (программам) под председательством временно исполняющего обязанности</text:p>
            <text:p>Губернатора Курской области А.Е. Хинштейна 27.03.2025</text:p>
          </table:table-cell>
          <table:table-cell office:value-type="string" table:style-name="ce5">
            <text:p>№ ПР-52 от 02.04.2025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upload/iblock/436/5xcfhh3hbw4wavn3j3x8sztzbfbqm5mr/PR_52.pdf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7">
            <text:p>Комплекс процессных мероприятий "«Снижение рисков и смягчение последствий чрезвычайных ситуаций природного</text:p>
            <text:p>и техногенного характера в Курской области»"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4">
            <text:p>1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б утверждении паспорта комплекса процессных мероприятий «Снижение рисков и смягчение последствий чрезвычайных ситуаций природного и техногенного характера в Курской области»</text:p>
            <text:p>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 на водных объектах»</text:p>
            <text:p/>
          </table:table-cell>
          <table:table-cell office:value-type="string" table:style-name="ce5">
            <text:p>№ 58 от 28.03.2024 года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01256/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2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 внесении изменений в приказ комитета региональной безопасности Курской области от 28.03.2024 № 58 «Об утверждении паспорта комплекса процессных мероприятий «Снижение рисков и смягчение</text:p>
            <text:p>последствий чрезвычайных ситуаций природного и техногенного</text:p>
            <text:p>характера в Курской области» государственной программы Курской</text:p>
            <text:p>области «Защита населения и территорий от чрезвычайных ситуаций,</text:p>
            <text:p>обеспечение пожарной безопасности и безопасности людей на водных</text:p>
            <text:p>объектах».</text:p>
          </table:table-cell>
          <table:table-cell office:value-type="string" table:style-name="ce5">
            <text:p>№ 279 от 28.12.2024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16236/<text:s text:c="2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3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 внесении изменений в приказ комитета региональной безопасности Курской области от 28.03.2024 N} 58 "Об утверждении паспорта комплекса процессных мероприятий "Снижение рисков п смягчение последствий чрезвычайных ситyаций природного и техногенного характера в Курской области" государственной программы Курской области <text:s/>"Защита населения и территорий от чрезвычайных ситуаций, обеспечение пожарной безопасности и безопасности людей на водных объектах".</text:p>
          </table:table-cell>
          <table:table-cell office:value-type="string" table:style-name="ce5">
            <text:p>№ 82/1 от 31.03.2025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22556/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">
            <text:p>Комплекс процессных мероприятий "«Обеспечение биологической и химической безопасности Курской области»"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style-name="ce4">
            <text:p>1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б утверждении паспорта комплекса процессных мероприятий «Обеспечение биологической и химической безопасности Курской области»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</text:p>
            <text:p>на водных объектах»</text:p>
            <text:p/>
          </table:table-cell>
          <table:table-cell office:value-type="string" table:style-name="ce5">
            <text:p>№ 75а-0 от 29.03.2024 года</text:p>
          </table:table-cell>
          <table:table-cell office:value-type="string" table:style-name="ce5">
            <text:p>КОМИТЕТ ВЕТЕРИНАРИИ КУРСКОЙ ОБЛАСТИ</text:p>
          </table:table-cell>
          <table:table-cell office:value-type="string" table:style-name="ce5">
            <text:p>https://kursk.ru/region/control/documents/document-401412/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">
            <text:p>2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б утверждении паспорта комплекса процессных элементов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 на водных объектах"</text:p>
          </table:table-cell>
          <table:table-cell office:value-type="string" table:style-name="ce5">
            <text:p>29-0 от 18.03.2025</text:p>
          </table:table-cell>
          <table:table-cell office:value-type="string" table:style-name="ce5">
            <text:p>КОМИТЕТ ВЕТЕРИНАРИИ КУРСКОЙ ОБЛАСТИ</text:p>
          </table:table-cell>
          <table:table-cell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">
            <text:p>Комплекс процессных мероприятий "«Обеспечение деятельности комитета региональной безопасности Курской области»"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style-name="ce4">
            <text:p>1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б утверждении паспорта комплекса процессных мероприятий «Обеспечение деятельности комитета региональной безопасности Курской области»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</text:p>
            <text:p>на водных объектах»</text:p>
            <text:p/>
          </table:table-cell>
          <table:table-cell office:value-type="string" table:style-name="ce5">
            <text:p>№ 57 от 28.03.2024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01262/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2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 внесении изменений в приказ комитета региональной безопасности</text:p>
            <text:p>Курской области от 28.03.2024 № 57 «Об утверждении паспорта</text:p>
            <text:p>комплекса процессных мероприятий «Обеспечение деятельности</text:p>
            <text:p>комитета региональной безопасности Курской области»</text:p>
            <text:p>государственной программы Курской области «Защита населения и</text:p>
            <text:p>территорий от чрезвычайных ситуаций, обеспечение пожарной</text:p>
            <text:p>безопасности и безопасности людей</text:p>
            <text:p>на водных объектах»</text:p>
          </table:table-cell>
          <table:table-cell office:value-type="string" table:style-name="ce5">
            <text:p>№ 281 от 28.12.2024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bitrix/admin/iblock_element_edit.php?IBLOCK_ID=4&amp;type=info&amp;lang=ru&amp;ID=416236&amp;find_section_section=15330&amp;WF=Y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3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 внесении изменений в приказ комитета региональной безопасности Курской области от 28.03.2024 № 57 «Об утверждении паспорта комплекса процессных мероприятий «Обеспечение деятельности</text:p>
            <text:p>комитета региональной безопасности Курской области»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 на водных объектах»</text:p>
          </table:table-cell>
          <table:table-cell office:value-type="string" table:style-name="ce5">
            <text:p>84/1 от 01.04.2025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22559/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">
            <text:p>Комплекс процессных мероприятий "«Пожарная безопасность и защита населения Курской области»"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4">
            <text:p>1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б утверждении паспорта комплекса процессных мероприятий «Пожарная безопасность и защита населения Курской области»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 на водных объектах»</text:p>
          </table:table-cell>
          <table:table-cell office:value-type="string" table:style-name="ce5">
            <text:p>№ 60 от 28.03.2024 года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01261/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2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 внесении изменений в приказ комитета региональной безопасности</text:p>
            <text:p>Курской области от 28.03.2024 № 60 «Об утверждении паспорта</text:p>
            <text:p>комплекса процессных мероприятий «Пожарная безопасность и</text:p>
            <text:p>защита населения Курской области» государственной программы</text:p>
            <text:p>Курской области «Защита населения и территорий от чрезвычайных</text:p>
            <text:p>ситуаций, обеспечение пожарной безопасности и безопасности людей</text:p>
            <text:p>на водных объектах»</text:p>
          </table:table-cell>
          <table:table-cell office:value-type="string" table:style-name="ce5">
            <text:p>№ 280 от 28.12.2024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bitrix/admin/iblock_element_edit.php?IBLOCK_ID=4&amp;type=info&amp;lang=ru&amp;ID=416237&amp;find_section_section=15330&amp;WF=Y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3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"О внесении изменений в приказ комитета региональной безопасности Курской области от 28.03.2024 Х» 60 «Об утверждении паспорта комплекса процессных мероприятий «Пожарная безопасность и защита населения Курской области» государственной программы Курской области «Защита населения и территорий от чрезвычайных</text:p>
            <text:p>ситуаций, обеспечение пожарной безопасности и безопасности людей на водных объектах»</text:p>
          </table:table-cell>
          <table:table-cell office:value-type="string" table:style-name="ce5">
            <text:p>83/1 от 31.3.2025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22560/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7">
            <text:p>Комплекс процессных мероприятий "«Использование спутниковых навигационных технологий и других результатов космической деятельности в интересах развития Курской области»"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office:value-type="string" table:style-name="ce4">
            <text:p>1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б утверждении паспорта комплекса процессных мероприятий «Использование спутниковых навигационных технологий и других результатов космической деятельности в интересах развития Курской области»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 на водных объектах»</text:p>
          </table:table-cell>
          <table:table-cell office:value-type="string" table:style-name="ce5">
            <text:p>59 от 28.03.2024 года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01263/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">
            <text:p>2.</text:p>
          </table:table-cell>
          <table:table-cell office:value-type="string" table:style-name="ce5">
            <text:p>Паспорта структурных элементов государственной программы, включающие в том числе планы по их реализации</text:p>
          </table:table-cell>
          <table:table-cell office:value-type="string" table:style-name="ce5">
            <text:p>Приказ</text:p>
          </table:table-cell>
          <table:table-cell office:value-type="string" table:style-name="ce5">
            <text:p>О внесении изменений в приказ комитета региональной безопасности Курской области от 28.03.2024 № 59 «Об утверждении паспорта комплекса процессных мероприятий «Использование спутниковых навигационных технологий и других результатов космической</text:p>
            <text:p>деятельности в интересах развития Курской области» государственной программы Курской области «Защита населения и территорий от чрезвычайных ситуаций, обеспечение пожарной безопасности и безопасности людей на водных объектах»</text:p>
          </table:table-cell>
          <table:table-cell office:value-type="string" table:style-name="ce5">
            <text:p>82/1 от 31.03.2025</text:p>
          </table:table-cell>
          <table:table-cell office:value-type="string" table:style-name="ce5">
            <text:p>КОМИТЕТ РЕГИОНАЛЬНОЙ БЕЗОПАСНОСТИ КУРСКОЙ ОБЛАСТИ</text:p>
          </table:table-cell>
          <table:table-cell office:value-type="string" table:style-name="ce5">
            <text:p>https://kursk.ru/region/control/documents/document-422562/</text:p>
          </table:table-cell>
          <table:table-cell table:number-columns-repeated="16376"/>
        </table:table-row>
        <table:table-row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Филипповская Елена Давидовна</dc:creator>
    <meta:creation-date>2026-01-16T06:53:30Z</meta:creation-date>
    <dc:date>2026-02-26T06:32:28Z</dc:date>
    <meta:user-defined meta:name="AppVersion">12.0000</meta:user-defined>
  </office:meta>
</office:document-meta>
</file>